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4" style:family="paragraph" style:parent-style-name="Standard">
      <style:text-properties fo:font-size="13pt" officeooo:paragraph-rsid="00041d09" style:font-size-asian="13pt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041d09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a61a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13" style:family="paragraph" style:parent-style-name="Standard">
      <style:paragraph-properties fo:margin-left="8.752cm" fo:margin-right="0cm" fo:text-align="end" style:justify-single-word="false" fo:text-indent="0cm" style:auto-text-indent="false"/>
      <style:text-properties fo:font-size="11pt" fo:language="ru" fo:country="RU" officeooo:rsid="00041d09" officeooo:paragraph-rsid="00041d09" style:font-size-asian="11pt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 style:font-style-complex="italic" style:font-weight-complex="bold"/>
    </style:style>
    <style:style style:name="T4" style:family="text">
      <style:text-properties fo:font-size="13pt" fo:language="ru" fo:country="RU" officeooo:rsid="00041d09" style:font-size-asian="13pt" style:font-size-complex="13pt" style:font-style-complex="italic" style:font-weight-complex="bold"/>
    </style:style>
    <style:style style:name="T5" style:family="text">
      <style:text-properties fo:font-size="13pt" fo:language="ru" fo:country="RU" officeooo:rsid="000a61a2" style:font-size-asian="13pt" style:font-size-complex="13pt" style:font-style-complex="italic" style:font-weight-complex="bold"/>
    </style:style>
    <style:style style:name="T6" style:family="text">
      <style:text-properties style:use-window-font-color="true" loext:opacity="0%" style:font-name="Times New Roman" fo:font-size="12pt" fo:language="ru" fo:country="RU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ru" fo:country="RU" fo:font-style="normal" fo:font-weight="bold" officeooo:rsid="000a61a2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Times New Roman" fo:font-size="12pt" fo:language="ru" fo:country="RU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fo:background-color="transparent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" fo:font-size="12pt" fo:language="ru" fo:country="RU" fo:font-style="normal" fo:font-weight="bold" officeooo:rsid="000a61a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0c4abc"/>
    </style:style>
    <style:style style:name="T16" style:family="text">
      <style:text-properties officeooo:rsid="000c4a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"/></text:span><text:span text:style-name="T2">Приложение № 2</text:span></text:p>
      <text:p text:style-name="P9"><text:s text:c="90"/>Утверждено Постановлением Администрации <text:s text:c="174"/></text:p>
      <text:p text:style-name="P9"><text:s text:c="90"/>Артинского городского округа </text:p>
      <text:p text:style-name="P13">от<text:span text:style-name="T14"> </text:span><text:span text:style-name="T15">15.</text:span><text:span text:style-name="T16">09.2023</text:span><text:span text:style-name="T14"> </text:span>№ <text:span text:style-name="T16">496</text:span> <text:s text:c="6"/></text:p>
      <text:p text:style-name="P1"/>
      <text:p text:style-name="P1"/>
      <text:p text:style-name="P5">СОСТАВ</text:p>
      <text:p text:style-name="P10"><text:span text:style-name="T11">Комиссии</text:span><text:span text:style-name="T12"> </text:span><text:span text:style-name="T13">по</text:span><text:span text:style-name="T6"> предоставлени</text:span><text:span text:style-name="T7">ю</text:span><text:span text:style-name="T6"> субсидий <text:s/>субъектам малого и среднего предпринимательства, индивидуальным предпринимателям на компенсацию части затрат, </text:span><text:span text:style-name="T8">в связи с </text:span><text:span text:style-name="T9"><text:s/></text:span><text:span text:style-name="Основной_20_шрифт_20_абзаца"><text:span text:style-name="T10">осуществлением торгового обслуживания в малонаселенных, отдаленных и труднодоступных сельских населенных пунктах</text:span></text:span><text:span text:style-name="T6"> </text:span><text:span text:style-name="T8"><text:s/>Артинского городского округа </text:span></text:p>
      <text:p text:style-name="P11"/>
      <text:p text:style-name="P11"/>
      <text:p text:style-name="P3">Константинов А.А. <text:s/>- Глава Артинского городского округа, <text:s/>председатель комиссии</text:p>
      <text:p text:style-name="P3">Сыворотко Т.М. – зам. Главы Администрации АГО, зам. председателя комиссии,</text:p>
      <text:p text:style-name="P3">Куляшова Т.В. – главный специалист комитета по экономике, секретарь комиссии</text:p>
      <text:p text:style-name="P3"><text:s text:c="22"/></text:p>
      <text:p text:style-name="P6">Члены комиссии:</text:p>
      <text:p text:style-name="P6"/>
      <text:p text:style-name="P7"><text:span text:style-name="T5">Козлова И.В. </text:span><text:span text:style-name="T3"><text:s/>- <text:s text:c="3"/></text:span><text:span text:style-name="T5">гл.бухгалтер МКУ ЦТО</text:span><text:span text:style-name="T3">,</text:span></text:p>
      <text:p text:style-name="P8"><text:span text:style-name="T4">Редких О.М. </text:span><text:span text:style-name="T3"><text:s/>– <text:s text:c="4"/>зав. юридическим отделом Администрации АГО, </text:span></text:p>
      <text:p text:style-name="P4">Волков Ю.С. – <text:s text:c="5"/>начальник финансового управления Администрации АГО,</text:p>
      <text:p text:style-name="P2">Шистерова Е.Г. – <text:s/>главный специалист комитета по экономике Администрации АГО,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/>
    </style:style>
    <style:style style:name="formattext_20_topleveltext_20_centertext" style:display-name="formattext topleveltext centertext" style:family="paragraph" style:parent-style-name="Standard" style:default-outline-level="">
      <style:paragraph-properties fo:margin-top="0.494cm" fo:margin-bottom="0.494cm" style:contextual-spacing="false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1H39M53S</meta:editing-duration>
    <meta:editing-cycles>8</meta:editing-cycles>
    <meta:print-date>2023-09-18T10:55:07.471000000</meta:print-date>
    <dc:date>2023-09-18T10:55:22.086000000</dc:date>
    <meta:document-statistic meta:table-count="0" meta:image-count="0" meta:object-count="0" meta:page-count="1" meta:paragraph-count="15" meta:word-count="104" meta:character-count="1288" meta:non-whitespace-character-count="784"/>
  </office:meta>
</office:document-meta>
</file>